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36pt" style:font-size-asian="36pt" style:font-size-complex="36pt" style:font-family-generic="roman"/>
    </style:style>
    <style:style style:name="ce3" style:family="table-cell" style:parent-style-name="Default" style:data-style-name="N0">
      <style:text-properties fo:font-size="36pt" style:font-size-asian="36pt" style:font-size-complex="36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0" style:family="table-cell" style:parent-style-name="Excel_32_Built-in_32_Normal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#FFD428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ackground-color="#FFD428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CCCCC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20" style:family="table-cell" style:parent-style-name="Default" style:data-style-name="N0"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style:vertical-align="middle" fo:wrap-option="wrap" fo:background-color="#EEEEE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ackground-color="#EEEEE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2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3C3C3C" fo:background-color="#FFCC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3C3C3C" fo:border-right="thin solid #3C3C3C" fo:background-color="#FFCC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6.540208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0.5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35.25pt" style:use-optimal-row-height="true" fo:break-before="auto"/>
    </style:style>
    <style:style style:name="ro9" style:family="table-row">
      <style:table-row-properties style:row-height="69.7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79.9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78">
        <table:table-column table:style-name="co1" table:default-cell-style-name="ce25"/>
        <table:table-column table:style-name="co2" table:default-cell-style-name="ce26"/>
        <table:table-column table:style-name="co3" table:default-cell-style-name="ce4"/>
        <table:table-column table:style-name="co4" table:number-columns-repeated="235" table:default-cell-style-name="ce4"/>
        <table:table-column table:style-name="co5" table:number-columns-repeated="768" table:default-cell-style-name="ce1"/>
        <table:table-column table:style-name="co6" table:number-columns-repeated="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2" table:number-rows-spanned="1" table:style-name="ce27">
            <text:p>ИНФОРМАЦИЯ О ВАКАНСИЯХ</text:p>
          </table:table-cell>
          <table:covered-table-cell/>
          <table:table-cell table:number-columns-repeated="236" table:style-name="ce2"/>
          <table:table-cell table:number-columns-repeated="16146" table:style-name="ce3"/>
        </table:table-row>
        <table:table-row table:style-name="ro2">
          <table:table-cell office:value-type="string" table:number-columns-spanned="2" table:number-rows-spanned="1" table:style-name="ce40">
            <text:p>АГРОХОЛДИНГА «БЭЗРК-БЕЛГРАНКОРМ»</text:p>
            <text:p><text:span text:style-name="T2">для студентов Ракитянского агротехнологического техникума</text:span></text:p>
          </table:table-cell>
          <table:covered-table-cell/>
          <table:table-cell table:number-columns-repeated="236" table:style-name="ce2"/>
          <table:table-cell table:number-columns-repeated="16146" table:style-name="ce3"/>
        </table:table-row>
        <table:table-row table:style-name="ro3">
          <table:table-cell office:value-type="string" table:number-columns-spanned="2" table:number-rows-spanned="1" table:style-name="ce28">
            <text:p>Агрохолдинг «БЭЗРК — Белгранкорм» осуществляет набор рабочего персонала</text:p>
          </table:table-cell>
          <table:covered-table-cell/>
          <table:table-cell table:number-columns-repeated="236" table:style-name="ce4"/>
          <table:table-cell table:number-columns-repeated="16146"/>
        </table:table-row>
        <table:table-row table:style-name="ro3">
          <table:table-cell office:value-type="string" table:number-columns-spanned="2" table:number-rows-spanned="1" table:style-name="ce29">
            <text:p>ОАО «БЭЗРК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4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5">Аппаратчик комбикормового производства, 3 разряд</text:span><text:span text:style-name="T5"/></text:p>
            <text:p><text:span text:style-name="T6">(Заработная плата от 3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Тракторист лесного хозяйства</text:span><text:span text:style-name="T7"/></text:p>
            <text:p><text:span text:style-name="T8">(</text:span><text:span text:style-name="T9">Заработная плата от 28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мастера смены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аппаратчика комбикормового производств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слесаря по КИПиА</text:span><text:span text:style-name="T7"/></text:p>
            <text:p><text:span text:style-name="T10">(</text:span><text:span text:style-name="T9">Заработная</text:span><text:span text:style-name="T11"><text:s/></text:span><text:span text:style-name="T9">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6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п. Пролетарский,</text:p>
            <text:p>Борисовское шоссе 1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3">
          <table:table-cell office:value-type="string" table:number-columns-spanned="2" table:number-rows-spanned="1" table:style-name="ce29">
            <text:p>ООО «Белгранкорм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29">
            <text:p>Управление птицеводства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7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Птицевод участка по посадке суточного молодняка</text:span><text:span text:style-name="T7"/></text:p>
            <text:p><text:span text:style-name="T12">(</text:span><text:span text:style-name="T6">Заработная плата от 40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технолог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слесаря по КИПи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электромонтера по ремонту и обслуживанию электрооборудования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1">
            <text:p>Белгородская область, Ракитянский район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29">
            <text:p>Управление свиноводства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электромонтера по ремонту и обслуживанию электрооборудования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1">
            <text:p>Белгородская область, Ракитянский или Яковлевский районы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29">
            <text:p>Управление молочного и мясного животноводства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технолог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1">
            <text:p>Белгородская область, производства Ракитянского или Яковлевского районов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29">
            <text:p>Департамент мясопереработки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7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Оператор по отлову птицы, 3 разряд</text:span><text:span text:style-name="T7"/></text:p>
            <text:p><text:span text:style-name="T6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технолог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Васильевское шоссе, д.3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30">
            <text:p>Производство по складской логистике</text:p>
          </table:table-cell>
          <table:covered-table-cell/>
          <table:table-cell table:number-columns-repeated="62" table:style-name="ce13"/>
          <table:table-cell table:number-columns-repeated="16320" table:style-name="ce14"/>
        </table:table-row>
        <table:table-row table:style-name="ro7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Загрузчик-выгрузчик пищевой продукции</text:span><text:span text:style-name="T7"/></text:p>
            <text:p><text:span text:style-name="T6">(Заработная плата от 5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Васильевское шоссе, д.3</text:p>
          </table:table-cell>
          <table:table-cell table:number-columns-repeated="62" table:style-name="ce5"/>
          <table:table-cell table:number-columns-repeated="16320" table:style-name="ce15"/>
        </table:table-row>
        <table:table-row table:style-name="ro3">
          <table:table-cell office:value-type="string" table:number-columns-spanned="2" table:number-rows-spanned="1" table:style-name="ce30">
            <text:p>Производство по инкубированию яиц</text:p>
          </table:table-cell>
          <table:covered-table-cell/>
          <table:table-cell table:number-columns-repeated="62" table:style-name="ce13"/>
          <table:table-cell table:number-columns-repeated="16320" table:style-name="ce14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16">
            <text:p>Оператор, 3 разряд</text:p>
            <text:p><text:span text:style-name="T6">(Заработная плата от 45 000 руб.)</text:span></text:p>
          </table:table-cell>
          <table:table-cell table:number-columns-repeated="62" table:style-name="ce17"/>
          <table:table-cell table:number-columns-repeated="16320" table:style-name="ce1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Яковлевский район, <text:s/>с. Завидовка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29">
            <text:p>Птицефабрика «Ракитянская», цех «Ракитное №1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лесарь — ремонтник, 3 разряд</text:p>
            <text:p><text:span text:style-name="T6">(Заработная плата от 45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ул. Гагарина, д. 50)<text:s text:c="3"/></text:p>
          </table:table-cell>
          <table:table-cell table:number-columns-repeated="62" table:style-name="ce5"/>
          <table:table-cell table:number-columns-repeated="16320" table:style-name="ce12"/>
        </table:table-row>
        <table:table-row table:style-name="ro8">
          <table:table-cell office:value-type="string" table:number-columns-spanned="2" table:number-rows-spanned="1" table:style-name="ce29">
            <text:p><text:span text:style-name="T5">Птицефабрика «Ракитянская», цех<text:s/></text:span>«Ракитное №2»</text:p>
          </table:table-cell>
          <table:covered-table-cell/>
          <table:table-cell table:number-columns-repeated="62" table:style-name="ce19"/>
          <table:table-cell table:number-columns-repeated="16320" table:style-name="ce20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лесарь — электрик, 3 разряд</text:p>
            <text:p><text:span text:style-name="T6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8">
          <table:table-cell office:value-type="string" table:number-columns-spanned="2" table:number-rows-spanned="1" table:style-name="ce29">
            <text:p><text:span text:style-name="T4">Птицефабрика «Ракитянская», цех<text:s/></text:span><text:span text:style-name="T13">«Ракитное №4»</text:span></text:p>
          </table:table-cell>
          <table:covered-table-cell/>
          <table:table-cell table:number-columns-repeated="62" table:style-name="ce19"/>
          <table:table-cell table:number-columns-repeated="16320" table:style-name="ce20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Птицевод (с и.о. слесаря по обслуживанию и ремонту оборудования), 3 разряд</text:p>
            <text:p><text:span text:style-name="T6">(Заработная плата от 45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лесарь — электрик по ремонту и обслуживанию электрооборудования, 3 разряд</text:p>
            <text:p><text:span text:style-name="T6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ул. Гагарина, д. 50)<text:s text:c="3"/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9">
            <text:p>Производство <text:s/>«Ракитянская свинина 3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виновод, 3 разряд</text:p>
            <text:p><text:span text:style-name="T6">(Заработная плата от 35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<text:s/>х. Первомайский</text:p>
          </table:table-cell>
          <table:table-cell table:number-columns-repeated="62" table:style-name="ce19"/>
          <table:table-cell table:number-columns-repeated="16320" table:style-name="ce20"/>
        </table:table-row>
        <table:table-row table:style-name="ro3">
          <table:table-cell office:value-type="string" table:number-columns-spanned="2" table:number-rows-spanned="1" table:style-name="ce29">
            <text:p>Производство <text:s/>«Ракитянская свинина 4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виновод, 3 разряд</text:p>
            <text:p><text:span text:style-name="T6">(Заработная плата от 35 000 руб.)</text:span></text:p>
          </table:table-cell>
          <table:table-cell table:number-columns-repeated="62" table:style-name="ce19"/>
          <table:table-cell table:number-columns-repeated="16320" table:style-name="ce20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number-columns-spanned="2" table:number-rows-spanned="1" table:style-name="ce31">
            <text:p>Белгородская область, Ракитянский район, <text:s/>с. Нижние Пены</text:p>
          </table:table-cell>
          <table:covered-table-cell/>
          <table:table-cell table:number-columns-repeated="61" table:style-name="ce5"/>
          <table:table-cell table:number-columns-repeated="16320" table:style-name="ce12"/>
        </table:table-row>
        <table:table-row table:style-name="ro3">
          <table:table-cell office:value-type="string" table:number-columns-spanned="2" table:number-rows-spanned="1" table:style-name="ce29">
            <text:p>Производство <text:s/>«Томаровская свинина 2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Свиновод, 3 разряд</text:p>
            <text:p><text:span text:style-name="T6">(Заработная плата от 35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Оператор по искусственному осеменению животных</text:p>
            <text:p><text:span text:style-name="T6">(Заработная плата от 30 000 руб.)</text:span>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Яковлевский район, близ с. Пушкарное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32">
            <text:p>Молочно-товарный комплекс (Центральное)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11">
          <table:table-cell office:value-type="string" table:style-name="ce6">
            <text:p>Должность</text:p>
          </table:table-cell>
          <table:table-cell office:value-type="string" table:style-name="ce7">
            <text:p>Оператор машинного доения, 3 разряд</text:p>
            <text:p><text:span text:style-name="T9">(Заработная плата от 40 000 руб.)</text:span></text:p>
          </table:table-cell>
          <table:table-cell table:number-columns-repeated="62" table:style-name="ce21"/>
          <table:table-cell table:number-columns-repeated="16320" table:style-name="ce22"/>
        </table:table-row>
        <table:table-row table:style-name="ro8">
          <table:table-cell office:value-type="string" table:style-name="ce6">
            <text:p>Место работы</text:p>
          </table:table-cell>
          <table:table-cell office:value-type="string" table:style-name="ce10">
            <text:p>Белгородская область, Ракитянский район, <text:s/>с. Центральное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32">
            <text:p>Молочно-товарный комплекс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11">
          <table:table-cell office:value-type="string" table:style-name="ce6">
            <text:p>Должность</text:p>
          </table:table-cell>
          <table:table-cell office:value-type="string" table:style-name="ce7">
            <text:p>Животновод, 3 разряд</text:p>
            <text:p><text:span text:style-name="T9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11">
          <table:table-cell office:value-type="string" table:style-name="ce6">
            <text:p>Должность</text:p>
          </table:table-cell>
          <table:table-cell office:value-type="string" table:style-name="ce7">
            <text:p>Оператор машинного доения, 3 разряд</text:p>
            <text:p><text:span text:style-name="T9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6">
            <text:p>Место работы</text:p>
          </table:table-cell>
          <table:table-cell office:value-type="string" table:style-name="ce10">
            <text:p>Белгородская область, Ракитянский район, <text:s/>с. Васильевка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29">
            <text:p>Производство по забою и глубокой переработке птицы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12">
          <table:table-cell office:value-type="string" table:style-name="ce6">
            <text:p>Должность</text:p>
          </table:table-cell>
          <table:table-cell office:value-type="string" table:style-name="ce7">
            <text:p>Изготовитель полуфабрикатов из мяса птицы, 3 разряд</text:p>
            <text:p><text:span text:style-name="T14">(Заработная плата от 3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Загрузчик-выгрузчик пищевой продукции</text:span><text:span text:style-name="T7"/></text:p>
            <text:p><text:span text:style-name="T10">(</text:span><text:span text:style-name="T9">Заработная плата от 4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Приемщик сырья и полуфабрикатов</text:span><text:span text:style-name="T7"/></text:p>
            <text:p><text:span text:style-name="T10">(</text:span><text:span text:style-name="T9">Заработная плата от 3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технолога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5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7">Стажер электромонтера по ремонту и обслуживанию электрооборудования</text:span><text:span text:style-name="T7"/></text:p>
            <text:p><text:span text:style-name="T8">(</text:span><text:span text:style-name="T9">Заработная плата от 3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6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Васильевское шоссе, д.1 или д.3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29">
            <text:p>Производство по утилизации боенских и ветеринарно-санитарных отходов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7">
          <table:table-cell office:value-type="string" table:style-name="ce6">
            <text:p>Должность</text:p>
          </table:table-cell>
          <table:table-cell office:value-type="string" table:style-name="ce7">
            <text:p><text:span text:style-name="T4">Аппаратчик производства технической продукции, 3 разряд</text:span><text:span text:style-name="T4"/></text:p>
            <text:p><text:span text:style-name="T8">(</text:span><text:span text:style-name="T9">Заработная плата от 3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9">
          <table:table-cell office:value-type="string" table:style-name="ce6">
            <text:p>Должность</text:p>
          </table:table-cell>
          <table:table-cell office:value-type="string" table:style-name="ce7">
            <text:p>Тракторист, 3 разряд</text:p>
            <text:p><text:span text:style-name="T6">(Заработная плата от 35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6">
            <text:p>Место работы</text:p>
          </table:table-cell>
          <table:table-cell office:value-type="string" table:style-name="ce10">
            <text:p>Белгородская область, Ракитянский район, п. Ракитное, ул. Южная сторона Балки-Стрелечный Яр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29">
            <text:p>ООО «Семхоз Ракитянский»</text:p>
          </table:table-cell>
          <table:covered-table-cell/>
          <table:table-cell table:number-columns-repeated="62" table:style-name="ce5"/>
          <table:table-cell table:number-columns-repeated="16320" table:style-name="ce1"/>
        </table:table-row>
        <table:table-row table:style-name="ro12">
          <table:table-cell office:value-type="string" table:style-name="ce6">
            <text:p>Должность</text:p>
          </table:table-cell>
          <table:table-cell office:value-type="string" table:style-name="ce7">
            <text:p>Водитель автомобиля категории (В,С)</text:p>
            <text:p><text:span text:style-name="T14">(Заработная плата от 40 000 руб.)</text:span></text:p>
          </table:table-cell>
          <table:table-cell table:number-columns-repeated="62" table:style-name="ce5"/>
          <table:table-cell table:number-columns-repeated="16320" table:style-name="ce8"/>
        </table:table-row>
        <table:table-row table:style-name="ro8">
          <table:table-cell office:value-type="string" table:style-name="ce9">
            <text:p>Место работы</text:p>
          </table:table-cell>
          <table:table-cell office:value-type="string" table:style-name="ce10">
            <text:p>Белгородская область, Ракитянский район, <text:s/>с. Криничное</text:p>
          </table:table-cell>
          <table:table-cell table:number-columns-repeated="62" table:style-name="ce5"/>
          <table:table-cell table:number-columns-repeated="16320" table:style-name="ce1"/>
        </table:table-row>
        <table:table-row table:style-name="ro13">
          <table:table-cell table:number-columns-spanned="2" table:number-rows-spanned="1" table:style-name="ce39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34">
            <text:p><text:s text:c="5"/>Оформление согласно ТК РФ. <text:s/>Полный соцпакет. Ежемесячно выдается продовольственный набор. Предусмотрено премирование, мотивационные выплаты. Доставка к месту работы и обратно транспортом предприятия.</text:p>
          </table:table-cell>
          <table:covered-table-cell/>
          <table:table-cell table:number-columns-repeated="16382" table:style-name="ce23"/>
        </table:table-row>
        <table:table-row table:style-name="ro3">
          <table:table-cell office:value-type="string" table:number-columns-spanned="2" table:number-rows-spanned="1" table:style-name="ce37">
            <text:p><text:span text:style-name="T8">При первичном трудоустройстве по специальности,<text:s/></text:span><text:span text:style-name="T15">молодым специалистам, получившим среднее профессиональное или высшее образование выплачиваются «подъемные» в размере 22 тыс руб</text:span><text:span text:style-name="T3">.</text:span></text:p>
          </table:table-cell>
          <table:covered-table-cell/>
          <table:table-cell table:number-columns-repeated="236" table:style-name="ce24"/>
          <table:table-cell table:number-columns-repeated="16146" table:style-name="ce23"/>
        </table:table-row>
        <table:table-row table:style-name="ro14">
          <table:table-cell office:value-type="string" table:number-columns-spanned="2" table:number-rows-spanned="2" table:style-name="ce38">
            <text:p><text:span text:style-name="T16">ПО ВОПРОСАМ ТРУДОУСТРОЙСТВА ОБРАЩАТЬСЯ:</text:span><text:span text:style-name="T16"/></text:p>
            <text:p><text:span text:style-name="T17">Адрес: Белгородская обл., Ракитянский р-н, п. Пролетарский, Борисовское шоссе, 1</text:span><text:span text:style-name="T17"/></text:p>
            <text:p><text:span text:style-name="T17">Тел.: 8(4722)37-69-00, доб. 1274, 1291, 1292, 8(47245)35-3-15, 8(980)320-74-57</text:span></text:p>
          </table:table-cell>
          <table:covered-table-cell/>
          <table:table-cell table:number-columns-repeated="236" table:style-name="ce4"/>
          <table:table-cell table:number-columns-repeated="16146"/>
        </table:table-row>
        <table:table-row table:style-name="ro15">
          <table:covered-table-cell/>
          <table:covered-table-cell/>
          <table:table-cell table:number-columns-repeated="236" table:style-name="ce4"/>
          <table:table-cell table:number-columns-repeated="16146"/>
        </table:table-row>
        <table:table-row table:number-rows-repeated="1048498" table:style-name="ro16">
          <table:table-cell table:number-columns-repeated="16384"/>
        </table:table-row>
      </table:table>
      <table:named-expressions>
        <table:named-range table:name="Excel_BuiltIn_Print_Area_1_1" table:cell-range-address="Лист1.$A$3:Лист1.$B$76" table:base-cell-address="Лист1.$A$1"/>
        <table:named-range table:name="Excel_BuiltIn_Print_Area_1_1_1" table:cell-range-address="Лист1.$A$3:Лист1.$B$76" table:base-cell-address="Лист1.$A$1"/>
        <table:named-range table:name="Excel_BuiltIn_Print_Area_2_1" table:cell-range-address="Лист1.$A$1:Лист1.$B$76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9055118110236in" fo:margin-bottom="0.395275590551181in" fo:margin-left="0.773622047244095in" fo:margin-right="0.0716535433070866in" style:print-orientation="portrait" style:print-page-order="ltr" style:first-page-number="1" style:scale-to="3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8944881889763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5-05-11T10:47:02Z</meta:creation-date>
    <dc:date>2023-10-10T14:06:20Z</dc:date>
    <meta:print-date>2023-10-10T14:05:45Z</meta:print-date>
    <meta:editing-cycles>1962</meta:editing-cycles>
    <meta:editing-duration>PT1864783S</meta:editing-duration>
  </office:meta>
</office:document-meta>
</file>